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style:font-name="Verdana" fo:font-size="11pt" fo:font-weight="bold" officeooo:paragraph-rsid="000ff751" style:font-size-asian="11pt" style:font-weight-asian="bold" style:font-name-complex="Verdana" style:font-size-complex="11pt" style:font-weight-complex="bold"/>
    </style:style>
    <style:style style:name="P4" style:family="paragraph" style:parent-style-name="EXPEDIENTE">
      <style:text-properties style:font-name="Verdana" fo:font-weight="bold" officeooo:paragraph-rsid="000ff751" style:font-weight-asian="bold" style:font-name-complex="Verdana"/>
    </style:style>
    <style:style style:name="P5" style:family="paragraph" style:parent-style-name="EXPEDIENTE">
      <style:text-properties style:font-name="Verdana" officeooo:paragraph-rsid="000ff751" style:font-name-complex="Verdana"/>
    </style:style>
    <style:style style:name="P6" style:family="paragraph" style:parent-style-name="EXPEDIENTE" style:master-page-name="Standard">
      <style:paragraph-properties style:page-number="auto"/>
      <style:text-properties style:font-name="Verdana" fo:font-weight="bold" officeooo:paragraph-rsid="000ff751" style:font-weight-asian="bold" style:font-name-complex="Verdana"/>
    </style:style>
    <style:style style:name="P7" style:family="paragraph" style:parent-style-name="EXPEDIENTE">
      <style:text-properties style:font-name="Verdana" fo:font-weight="bold" officeooo:paragraph-rsid="00129d6f" style:font-weight-asian="bold" style:font-name-complex="Verdana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officeooo:rsid="00104fe3"/>
    </style:style>
    <style:style style:name="T3" style:family="text">
      <style:text-properties officeooo:rsid="00115322"/>
    </style:style>
    <style:style style:name="T4" style:family="text">
      <style:text-properties officeooo:rsid="00129d6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putadas y Diputados de Santa Fe: </text:p>
      <text:p text:style-name="P4"/>
      <text:p text:style-name="P5">La Comisión de Educación, Ciencia, Tecnología e Innovación ha considerado el Proyecto de Ley Expte. Nº <text:span text:style-name="T2">32300-PE (Mensaje 4519) </text:span>del Poder Ejecutivo, por el cual se <text:span text:style-name="T2">aprueba el acuerdo marco de cooperación, celebrado el 31 de marzo de <text:s/>2016 entre la Municipalidad de Rosario y el Ministerio de Educación de la Provincia, <text:s/>con el objeto de promover la universalización de la sala de 4 años de edad correspondiente al Nivel Inicial en los espacios físicos y acompañamiento pedagógico en los centros de Convivencia Barrial dependientes de la Municipalidad de Rosario</text:span>; y, por las razones expuestas <text:span text:style-name="T3">en los fundamentes</text:span> y las que podrá dar el miembro informante, aconseja la aprobación <text:span text:style-name="T3">del texto remitido por el Poder Ejecutivo.</text:span></text:p>
      <text:p text:style-name="P5"/>
      <text:p text:style-name="P5"/>
      <text:p text:style-name="P7">Sala de la Comisión, <text:s text:c="4"/><text:span text:style-name="T4">30 de noviembre de 2016</text:span></text:p>
      <text:p text:style-name="P7"><text:span text:style-name="T4"/></text:p>
      <text:p text:style-name="P7"><text:span text:style-name="T4">Firmantes: Garibaldi, Benas, Del Frade, Mas Varela, Boscarol</text:span> <text:s text:c="3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378cm" svg:height="2.055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30T10:53:08</dc:date>
    <meta:print-date>2016-08-24T11:15:00</meta:print-date>
    <meta:editing-cycles>37</meta:editing-cycles>
    <meta:editing-duration>PT1H36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6" meta:word-count="159" meta:character-count="1009" meta:non-whitespace-character-count="842"/>
  </office:meta>
</office:document-meta>
</file>